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style:font-size-asian="11pt" style:font-size-complex="11pt"/>
    </style:style>
    <style:style style:name="P2" style:family="paragraph" style:parent-style-name="EXPEDIENTE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EXPEDIENTE">
      <style:text-properties style:font-name="Verdana" fo:font-size="11pt" fo:font-weight="bold" officeooo:paragraph-rsid="001bc4a8" style:font-size-asian="11pt" style:font-weight-asian="bold" style:font-size-complex="11pt" style:font-weight-complex="bold"/>
    </style:style>
    <style:style style:name="T1" style:family="text">
      <style:text-properties style:font-name-asian="Ubuntu1"/>
    </style:style>
    <style:style style:name="T2" style:family="text">
      <style:text-properties officeooo:rsid="001ad4a1"/>
    </style:style>
    <style:style style:name="T3" style:family="text">
      <style:text-properties officeooo:rsid="001bc4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1">La Comisión de Educación, Ciencia, Tecnología e Innovación ha considerado el Proyecto de Comunicación Expte. Nº <text:span text:style-name="T2">29327-ESF</text:span>, de<text:span text:style-name="T2">l</text:span> diputado <text:span text:style-name="T2">Pablo Di Bert</text:span>, por el cual se solicita<text:span text:style-name="T2"> que el Poder Ejecutivo, de respuesta urgente al reclamo efectuado por la institución “Rivadavia Basquet Ball Club”, de la ciudad de San Cristóbal, identificado con el número de expediente 00419-0005281-4</text:span>; y, por las razones expuestas en sus fundamentos y las que podrá dar el miembro informante, aconseja la aprobación del siguiente texto:</text:p>
      <text:p text:style-name="P2"/>
      <text:p text:style-name="P2">PROYECTO DE COMUNICACIÓN</text:p>
      <text:p text:style-name="P2"/>
      <text:p text:style-name="P1"><text:span text:style-name="T1">“</text:span>La Cámara de Diputados vería con agrado que el Poder Ejecutivo, evalúe la posibilidad <text:span text:style-name="T2">de dar una respuesta urgente al reclamo efectuado por la institución “Rivadavia Basquet Ball Club”, de la ciudad de San Cristóbal, departamento homónimo, identificado con el número de expediente 00419-0005281-4</text:span>.” <text:s text:c="28"/></text:p>
      <text:p text:style-name="P3"/>
      <text:p text:style-name="P7">Sala de la <text:s/>Comisión, <text:s text:c="2"/><text:span text:style-name="T3">3 de septiembre de 2014</text:span></text:p>
      <text:p text:style-name="P7"><text:span text:style-name="T3">Firmantes: Cristiani, Benas, Gazcue, Damiani, Panella.</text:span> <text:s text:c="29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2</meta:editing-cycles>
    <meta:print-date>2014-08-26T10:15:13</meta:print-date>
    <dc:date>2014-09-04T10:43:24</dc:date>
    <meta:document-statistic meta:table-count="0" meta:image-count="1" meta:object-count="0" meta:page-count="1" meta:paragraph-count="6" meta:word-count="147" meta:character-count="1031" meta:non-whitespace-character-count="828"/>
    <meta:template xlink:type="simple" xlink:actuate="onRequest" xlink:title="Predeterminado" xlink:href="../../../Datos%20de%20programa/LibreOffice/3/user/template/Predeterminado.ott" meta:date="2012-10-05T11:34:51.79"/>
  </office:meta>
</office:document-meta>
</file>